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78</text:p>
          </table:table-cell>
          <table:table-cell table:number-columns-repeated="4" table:style-name="ce10"/>
          <table:table-cell office:value-type="string" table:style-name="ce12">
            <text:p>28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6" table:style-name="ce17">
            <text:p>1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46:2692</text:p>
          </table:table-cell>
          <table:covered-table-cell/>
          <table:table-cell office:value-type="float" office:value="1324695.67" table:style-name="ce20">
            <text:p>1324695,6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3:0104020:130</text:p>
          </table:table-cell>
          <table:covered-table-cell/>
          <table:table-cell office:value-type="float" office:value="463560.55" table:style-name="ce20">
            <text:p>463560,5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2:0100026:43</text:p>
          </table:table-cell>
          <table:covered-table-cell/>
          <table:table-cell office:value-type="float" office:value="554149.96" table:style-name="ce20">
            <text:p>554149,9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3008:2380</text:p>
          </table:table-cell>
          <table:covered-table-cell/>
          <table:table-cell office:value-type="float" office:value="4635508.3099999996" table:style-name="ce20">
            <text:p>4635508,3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04031:857</text:p>
          </table:table-cell>
          <table:covered-table-cell/>
          <table:table-cell office:value-type="float" office:value="823489.1" table:style-name="ce20">
            <text:p>823489,1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07010:1390</text:p>
          </table:table-cell>
          <table:covered-table-cell/>
          <table:table-cell office:value-type="float" office:value="2591679.2000000002" table:style-name="ce20">
            <text:p>2591679,2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506002:5531</text:p>
          </table:table-cell>
          <table:covered-table-cell/>
          <table:table-cell office:value-type="float" office:value="1310353.49" table:style-name="ce20">
            <text:p>1310353,4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506042:1141</text:p>
          </table:table-cell>
          <table:covered-table-cell/>
          <table:table-cell office:value-type="float" office:value="249467.91" table:style-name="ce20">
            <text:p>249467,9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506042:277</text:p>
          </table:table-cell>
          <table:covered-table-cell/>
          <table:table-cell office:value-type="float" office:value="162293.25" table:style-name="ce20">
            <text:p>162293,2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506042:481</text:p>
          </table:table-cell>
          <table:covered-table-cell/>
          <table:table-cell office:value-type="float" office:value="258741.81" table:style-name="ce20">
            <text:p>258741,8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506042:542</text:p>
          </table:table-cell>
          <table:covered-table-cell/>
          <table:table-cell office:value-type="float" office:value="270485.7" table:style-name="ce20">
            <text:p>270485,7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508001:18641</text:p>
          </table:table-cell>
          <table:covered-table-cell/>
          <table:table-cell office:value-type="float" office:value="402563.19" table:style-name="ce20">
            <text:p>402563,1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508001:8769</text:p>
          </table:table-cell>
          <table:covered-table-cell/>
          <table:table-cell office:value-type="float" office:value="212631.87" table:style-name="ce20">
            <text:p>212631,8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508003:846</text:p>
          </table:table-cell>
          <table:covered-table-cell/>
          <table:table-cell office:value-type="float" office:value="118871.61" table:style-name="ce20">
            <text:p>118871,6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606021:1274</text:p>
          </table:table-cell>
          <table:covered-table-cell/>
          <table:table-cell office:value-type="float" office:value="1116260.55" table:style-name="ce20">
            <text:p>1116260,5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36:34:0606021:613</text:p>
          </table:table-cell>
          <table:covered-table-cell/>
          <table:table-cell office:value-type="float" office:value="236476.01" table:style-name="ce22">
            <text:p>236476,0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6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6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68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9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69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3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5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7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7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7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7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8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8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9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9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93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9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9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2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23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23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23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23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23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23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23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23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23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23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23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23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23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23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23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23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23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23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23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23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23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23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23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23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23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23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36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36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36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36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36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36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36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36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36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36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36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36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36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36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36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36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36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36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36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36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37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37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37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37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37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37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37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37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37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37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37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37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37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37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37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37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37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37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37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37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37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37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0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0000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0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0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0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0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0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0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0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0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0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0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0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10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0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0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0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0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0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0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0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0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0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0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0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0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10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0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0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0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0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0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0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0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0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0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2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07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2101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945016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1:3900027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000000:117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102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20400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401007:7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40304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5050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506002:2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506042: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506042: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506046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507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507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507018:3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508001:10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508001:35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508001:8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50800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513001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60200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602001:8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602001:8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602001:8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602001:9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60303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6060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606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606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606019: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60602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607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number-columns-spanned="3" table:number-rows-spanned="1" table:style-name="ce2">
            <text:p>36:34:060702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68C22B843FC46E44C9BD95BEC258D39025DF41F4BE5E6351370F57CCB958E9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Мелихова Елена Дмитриевна</meta:initial-creator>
    <dc:creator>Мелихова Елена Дмитриевна</dc:creator>
    <meta:creation-date>2024-03-28T11:41:17Z</meta:creation-date>
    <dc:date>2024-03-28T11:41:17Z</dc:date>
  </office:meta>
</office:document-meta>
</file>